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Boekhorst 10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aart 2024 een besluit genomen op de aanvraag met zaaknummer Z2024-00000987 voor een Omgevingsvergunning op de locatie Boekhorst 10 te Oosterwolde. De vergunning is verleend. Het besluit betreft:</text:p>
            <text:p text:style-name="common-al">de kap van een boom, zonder herplant plicht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8 april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8 april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09320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320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320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987</meta:user-defined>
    <meta:user-defined meta:name="DCTERMS.abstract">OW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, Boekhorst 10 te Oosterwolde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320</meta:user-defined>
    <meta:user-defined meta:name="OVERHEIDop.GmbID/DC.identifier">gmb-2024-109320</meta:user-defined>
    <meta:user-defined meta:name="OVERHEIDop.versieInformatie"/>
  </office:meta>
</office:document-meta>
</file>