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erenduinweg 41, 1971 JA IJmuiden, Bazaar Waldorf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erenduinweg 41, 1971 JA IJmuiden, Bazaar Waldorf aan Zee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Heerenduinweg 41, 1971 JA IJmuiden, Bazaar Waldorf aan Zee (27-02-2024) 04531636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931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3681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erenduinweg 41, 1971 JA IJmuiden, Bazaar Waldorf aan Ze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19</meta:user-defined>
    <meta:user-defined meta:name="OVERHEIDop.GmbID/DC.identifier">gmb-2024-109319</meta:user-defined>
    <meta:user-defined meta:name="OVERHEIDop.versieInformatie"/>
  </office:meta>
</office:document-meta>
</file>