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maart 2024, <text:span text:style-name="nadrukvet">Zeskamp – Koningsdag Ulicoten</text:span> op 27 april 2024 van 13.00 uur tot 23.59 uur in Ulicoten op het terrein van SV Ulicoten, Bernardusstraat 19 en fietsoptocht door de straten Bernardusstraat, Molenstraat, Dorpsstraat, Bernardusstraat, (105630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31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9315</meta:user-defined>
    <meta:user-defined meta:name="OVERHEIDop.GmbID/DC.identifier">gmb-2024-109315</meta:user-defined>
    <meta:user-defined meta:name="OVERHEIDop.versieInformatie"/>
  </office:meta>
</office:document-meta>
</file>