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an- en opbouw aan de achterzijde - Burchtlaan 4, Wassenaar - Z/24/084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462</text:p>
            <text:p text:style-name="common-al">Ontvangstdatum: 6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31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68</meta:user-defined>
    <meta:user-defined meta:name="DCTERMS.abstract">Gemeente Wassenaar - aangevraagde omgevingsvergunning: het plaatsen van een aan- en opbouw aan de achterzijde - Burchtlaan 4, Wassenaar - Z/24/08446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an- en opbouw aan de achterzijde - Burchtlaan 4, Wassenaar - Z/24/08446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13</meta:user-defined>
    <meta:user-defined meta:name="OVERHEIDop.GmbID/DC.identifier">gmb-2024-109313</meta:user-defined>
    <meta:user-defined meta:name="OVERHEIDop.versieInformatie"/>
  </office:meta>
</office:document-meta>
</file>