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materialen van 04-03-2024 tot 12-07-2024 op de locatie Sumatraplein 31 te Nijmegen zaaknummer AB24.000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materialen van 04-03-2024 tot 12-07-2024 op de locatie Sumatraplein 3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31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1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1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materialen van 04-03-2024 tot 12-07-2024 op de locatie Sumatraplein 31 te Nijmegen zaaknummer AB24.00038</meta:user-defined>
    <meta:user-defined meta:name="DCTERMS.W3CDTF/DCTERMS.available">2024-03-11</meta:user-defined>
    <meta:user-defined meta:name="DCTERMS.W3CDTF/OVERHEIDop.jaargang">2024</meta:user-defined>
    <meta:user-defined meta:name="OVERHEIDop.publicationIssue">109311</meta:user-defined>
    <meta:user-defined meta:name="OVERHEIDop.GmbID/DC.identifier">gmb-2024-109311</meta:user-defined>
    <meta:user-defined meta:name="OVERHEIDop.versieInformatie"/>
  </office:meta>
</office:document-meta>
</file>