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en dakkapel, en het vervangen van schuifpui - Klingelaan 19, Wassenaar - Z/24/084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459</text:p>
            <text:p text:style-name="common-al">Ontvangstdatum: 5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31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66</meta:user-defined>
    <meta:user-defined meta:name="DCTERMS.abstract">Gemeente Wassenaar - aangevraagde omgevingsvergunning: het plaatsen van zonnepanelen en dakkapel, en het vervangen van schuifpui - Klingelaan 19, Wassenaar - Z/24/08445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en dakkapel, en het vervangen van schuifpui - Klingelaan 19, Wassenaar - Z/24/084459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10</meta:user-defined>
    <meta:user-defined meta:name="OVERHEIDop.GmbID/DC.identifier">gmb-2024-109310</meta:user-defined>
    <meta:user-defined meta:name="OVERHEIDop.versieInformatie"/>
  </office:meta>
</office:document-meta>
</file>