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oninginneweg 4, Wassenaar - Z/24/083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479</text:p>
            <text:p text:style-name="common-al">Het besluit om de vergunning te verlenen is naar de aanvrager verzonden op 5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30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</meta:user-defined>
    <meta:user-defined meta:name="DCTERMS.abstract">Gemeente Wassenaar - omgevingsvergunning verleend (reguliere procedure): het kappen van een boom - Koninginneweg 4, Wassenaar - Z/24/0834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oninginneweg 4, Wassenaar - Z/24/08347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09</meta:user-defined>
    <meta:user-defined meta:name="OVERHEIDop.GmbID/DC.identifier">gmb-2024-109309</meta:user-defined>
    <meta:user-defined meta:name="OVERHEIDop.versieInformatie"/>
  </office:meta>
</office:document-meta>
</file>