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een monumentale tulpenboom, Geawei 24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wei 24, Augustinusga</text:p>
            <text:p text:style-name="common-al">59109949</text:p>
            <text:p text:style-name="common-al">het rooien van een monumentale tulpenboom</text:p>
            <text:p text:style-name="common-al">Datum ontvangst: 06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930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ooien van een monumentale tulpenboom, Geawei 24, Augustinusga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306</meta:user-defined>
    <meta:user-defined meta:name="OVERHEIDop.GmbID/DC.identifier">gmb-2024-109306</meta:user-defined>
    <meta:user-defined meta:name="OVERHEIDop.versieInformatie"/>
  </office:meta>
</office:document-meta>
</file>