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26-02-2024 tot 12-04-2024 op de locatie Bongerdstraat 1 te Nijmegen zaaknummer AB24.001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26-02-2024 tot 12-04-2024 op de locatie Bongerd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30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26-02-2024 tot 12-04-2024 op de locatie Bongerdstraat 1 te Nijmegen zaaknummer AB24.00176</meta:user-defined>
    <meta:user-defined meta:name="DCTERMS.W3CDTF/DCTERMS.available">2024-03-11</meta:user-defined>
    <meta:user-defined meta:name="DCTERMS.W3CDTF/OVERHEIDop.jaargang">2024</meta:user-defined>
    <meta:user-defined meta:name="OVERHEIDop.publicationIssue">109302</meta:user-defined>
    <meta:user-defined meta:name="OVERHEIDop.GmbID/DC.identifier">gmb-2024-109302</meta:user-defined>
    <meta:user-defined meta:name="OVERHEIDop.versieInformatie"/>
  </office:meta>
</office:document-meta>
</file>