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Aekingaweg 4, 8426G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4-00000934 voor een Omgevingsvergunning op de locatie Aekingaweg 4, 8426GN Appelscha. De vergunning is verleend. Het besluit betreft:</text:p>
            <text:p text:style-name="common-al">de  kap van 1 boom, geen herplant plich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930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0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93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Aekingaweg 4, 8426GN Appelscha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00</meta:user-defined>
    <meta:user-defined meta:name="OVERHEIDop.GmbID/DC.identifier">gmb-2024-109300</meta:user-defined>
    <meta:user-defined meta:name="OVERHEIDop.versieInformatie"/>
  </office:meta>
</office:document-meta>
</file>