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 bomen nabij kruising Jachtsloot-Zwaanstraat en nabij kruising Lepelaarstraat-Roerdompstraa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kruising Jachtsloot-Zwaanstraat en nabij kruising Lepelaarstraat-Roerdompstraat, </text:span>2 bomen kappen (2023-040029); verzonden op 20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Altena - Toestemming voor het kappen van 2 bomen nabij kruising Jachtsloot-Zwaanstraat en nabij kruising Lepelaarstraat-Roerdompstraat in Werkendam</meta:user-defined>
    <meta:user-defined meta:name="DCTERMS.W3CDTF/DCTERMS.available">2024-01-04</meta:user-defined>
    <meta:user-defined meta:name="DCTERMS.W3CDTF/OVERHEIDop.jaargang">2024</meta:user-defined>
    <meta:user-defined meta:name="OVERHEIDop.publicationIssue">10930</meta:user-defined>
    <meta:user-defined meta:name="OVERHEIDop.GmbID/DC.identifier">gmb-2024-10930</meta:user-defined>
    <meta:user-defined meta:name="OVERHEIDop.versieInformatie"/>
  </office:meta>
</office:document-meta>
</file>