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Op 05-03-2024 heeft de gemeente een aanvraag ontvangen voor een omgevingsvergunning voor omgevings op de locatie . 
    De zaak is geregistreerd onder nummer HZ-2024-0205. De aanvraag gaat over de activiteit(en):</text:p>
            <text:p text:style-name="common-al">OPA -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929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9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9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205</meta:user-defined>
    <meta:user-defined meta:name="DCTERMS.abstract">het plaatsen van een nieuw kozijn plaatsen of bestaand kozijn of gevelpaneel verand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05-05</meta:user-defined>
    <meta:user-defined meta:name="OVERHEIDop.terinzageleggingBG">https://mijnpublicaties.nl/Publicatie/ebf4f087-1fae-40ea-2366-08dc392acd63</meta:user-defined>
    <meta:user-defined meta:name="DCTERMS.W3CDTF/DCTERMS.available">2024-03-11</meta:user-defined>
    <meta:user-defined meta:name="DCTERMS.W3CDTF/OVERHEIDop.jaargang">2024</meta:user-defined>
    <meta:user-defined meta:name="OVERHEIDop.publicationIssue">109299</meta:user-defined>
    <meta:user-defined meta:name="OVERHEIDop.GmbID/DC.identifier">gmb-2024-109299</meta:user-defined>
    <meta:user-defined meta:name="OVERHEIDop.versieInformatie"/>
  </office:meta>
</office:document-meta>
</file>