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Denekamp, Diekmanweg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Denekamp, Diekmanweg 5” opgesteld?</text:p>
            <text:p text:style-name="common-al">Het bestemmingsplan is opgesteld voor de realisatie van één extra woning door het toevoegen van een bouwvlak binnen een bestaande woonbestemming, waarbij wordt aangesloten aan het bestaande erfcluster (één-erf-gedachte).</text:p>
            <text:p text:style-name="tussenkopcur">Wilt u meer informatie?</text:p>
            <text:p text:style-name="common-al">Het bestemmingsplan is voor iedereen te bekijken vanaf 15 maart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1774.DENBPDIEKMANWEG5-VG01; </text:p>
              </text:list-item>
              <text:list-item text:style-override="id1-3-2-1-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5 maart 2024 tot en met 26 april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2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DIEKMANWEG5-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Denekamp, Diekmanweg 5”</meta:user-defined>
    <meta:user-defined meta:name="OVERHEIDop.datumEindeReactietermijn">2024-04-26</meta:user-defined>
    <meta:user-defined meta:name="OVERHEIDop.terinzageleggingBG">https://ruimtelijkeplannen.nl</meta:user-defined>
    <meta:user-defined meta:name="DCTERMS.W3CDTF/DCTERMS.available">2024-03-14</meta:user-defined>
    <meta:user-defined meta:name="DCTERMS.W3CDTF/OVERHEIDop.jaargang">2024</meta:user-defined>
    <meta:user-defined meta:name="OVERHEIDop.publicationIssue">109298</meta:user-defined>
    <meta:user-defined meta:name="OVERHEIDop.GmbID/DC.identifier">gmb-2024-109298</meta:user-defined>
    <meta:user-defined meta:name="OVERHEIDop.versieInformatie"/>
  </office:meta>
</office:document-meta>
</file>