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irweg 2A, 1951 CD Velsen-Noord, Avond4daagse Velsen-Noor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irweg 2A, 1951 CD Velsen-Noord, Avond4daagse Velsen-Noord 11 t/m 14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last-al">Heirweg 2A, 1951 CD Velsen-Noord, Avond4daagse Velsen-Noord 11 t/m 14 juni 2024 (20-02-2024) 04531556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92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5631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irweg 2A, 1951 CD Velsen-Noord, Avond4daagse Velsen-Noord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95</meta:user-defined>
    <meta:user-defined meta:name="OVERHEIDop.GmbID/DC.identifier">gmb-2024-109295</meta:user-defined>
    <meta:user-defined meta:name="OVERHEIDop.versieInformatie"/>
  </office:meta>
</office:document-meta>
</file>