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4 is een evenementenvergunning verleend aan Stichting Oranje Comité Arkel voor het organiseren van jaarlijkse terugkerende activiteiten rondom Koningsdag in Arkel (Artikel 2:25 Algemene Plaatselijke Verordening en Evenementenbeleid Molenlanden 2021). </text:p>
            <text:p text:style-name="common-al">locatie: in en rondom de Speeltuin, ter hoogte van Bazuinstraat 10 in Arkel.</text:p>
            <text:p text:style-name="common-al">Daarnaast is toestemming verleend voor het afsluiten en het instellen van een parkeerverbod van het gedeelte tussen Bazuinstraat 2 tot Bazuinstraat 22 tijdens het evenement.</text:p>
            <text:p text:style-name="common-al">Er is ook ontheffing verleend voor het verbod ten aanzien van het verstrekken van zwak-alcoholhoudende drank tijdens dit evenement. Deze ontheffing is verleend aan mevrouw F. Antonio-Van der Weij en meneer S. Antonio (art. 35 Alcoholwet).</text:p>
            <text:p text:style-name="common-al">Deze vergunning is afgegeven voor 5 jaar en geldig tot en met 2028 (onder voorbehoud van onvoorziene omstandigheden). De vergunning voor de komende jaren is definitief nadat het evenement door de organisatie gemeld is aan de gemeente.</text:p>
            <text:p text:style-name="common-al">In 2024 vindt dit evenement plaats op zaterdag 27 april van 08:00 uur tot 19: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zijn ondertekend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2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1494</meta:user-defined>
    <dc:language>nl</dc:language>
    <meta:user-defined meta:name="OVERHEIDop.locatietype/OVERHEIDop.gebiedsmarkering">Punt</meta:user-defined>
    <meta:user-defined meta:name="DC.title">Kennisgeving evenementenvergunning</meta:user-defined>
    <meta:user-defined meta:name="DCTERMS.W3CDTF/DCTERMS.available">2024-03-11</meta:user-defined>
    <meta:user-defined meta:name="DCTERMS.W3CDTF/OVERHEIDop.jaargang">2024</meta:user-defined>
    <meta:user-defined meta:name="OVERHEIDop.publicationIssue">109292</meta:user-defined>
    <meta:user-defined meta:name="OVERHEIDop.GmbID/DC.identifier">gmb-2024-109292</meta:user-defined>
    <meta:user-defined meta:name="OVERHEIDop.versieInformatie"/>
  </office:meta>
</office:document-meta>
</file>