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overkapping aan de sportkantine nabij Rijksstraatweg 113a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nabij Rijksstraatweg 113a met de kadastrale aanduiding WKD00S2114, </text:span>overkapping realiseren aan de sportkantine (2023-031504) verzonden op 20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9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overkapping aan de sportkantine nabij Rijksstraatweg 113a in Sleeuwijk</meta:user-defined>
    <meta:user-defined meta:name="DCTERMS.W3CDTF/DCTERMS.available">2024-01-04</meta:user-defined>
    <meta:user-defined meta:name="DCTERMS.W3CDTF/OVERHEIDop.jaargang">2024</meta:user-defined>
    <meta:user-defined meta:name="OVERHEIDop.publicationIssue">10928</meta:user-defined>
    <meta:user-defined meta:name="OVERHEIDop.GmbID/DC.identifier">gmb-2024-10928</meta:user-defined>
    <meta:user-defined meta:name="OVERHEIDop.versieInformatie"/>
  </office:meta>
</office:document-meta>
</file>