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ge Kerkdam 79, Wassenaar - Z/24/084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91</text:p>
            <text:p text:style-name="common-al">Ontvangstdatum: 29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7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53</meta:user-defined>
    <meta:user-defined meta:name="DCTERMS.abstract">Gemeente Wassenaar - aangevraagde omgevingsvergunning: het kappen van een boom - Lange Kerkdam 79, Wassenaar - Z/24/08439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ge Kerkdam 79, Wassenaar - Z/24/08439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76</meta:user-defined>
    <meta:user-defined meta:name="OVERHEIDop.GmbID/DC.identifier">gmb-2024-109276</meta:user-defined>
    <meta:user-defined meta:name="OVERHEIDop.versieInformatie"/>
  </office:meta>
</office:document-meta>
</file>