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13 bomen - Van der Oudermeulenlaan 9, Wassenaar - Z/24/084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389</text:p>
            <text:p text:style-name="common-al">Ontvangstdatum: 28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927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7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7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52</meta:user-defined>
    <meta:user-defined meta:name="DCTERMS.abstract">Gemeente Wassenaar - aangevraagde omgevingsvergunning: het kappen van 13 bomen - Van der Oudermeulenlaan 9, Wassenaar - Z/24/08438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13 bomen - Van der Oudermeulenlaan 9, Wassenaar - Z/24/084389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75</meta:user-defined>
    <meta:user-defined meta:name="OVERHEIDop.GmbID/DC.identifier">gmb-2024-109275</meta:user-defined>
    <meta:user-defined meta:name="OVERHEIDop.versieInformatie"/>
  </office:meta>
</office:document-meta>
</file>