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garage - Van Bergenlaan 7, Wassenaar - Z/24/084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386</text:p>
            <text:p text:style-name="common-al">Ontvangstdatum: 28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27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7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7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50</meta:user-defined>
    <meta:user-defined meta:name="DCTERMS.abstract">Gemeente Wassenaar - aangevraagde omgevingsvergunning: het uitbreiden van de garage - Van Bergenlaan 7, Wassenaar - Z/24/084386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garage - Van Bergenlaan 7, Wassenaar - Z/24/084386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74</meta:user-defined>
    <meta:user-defined meta:name="OVERHEIDop.GmbID/DC.identifier">gmb-2024-109274</meta:user-defined>
    <meta:user-defined meta:name="OVERHEIDop.versieInformatie"/>
  </office:meta>
</office:document-meta>
</file>