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errasoverkapping aan Postels Huufke 1A 5512AT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3-2024 een omgevingsvergunning DSO verleend. De gemeente geeft hiermee toestemming voor het plaatsen van een terrasoverkapping aan Postels Huufke 1A 5512AT Vessem. Het kenmerk van de gemeente voor deze zaak is 077041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27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7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7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88</meta:user-defined>
    <meta:user-defined meta:name="DCTERMS.abstract">plaatsen van een terras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errasoverkapping aan Postels Huufke 1A 5512AT Vessem</meta:user-defined>
    <meta:user-defined meta:name="DCTERMS.W3CDTF/DCTERMS.available">2024-03-11</meta:user-defined>
    <meta:user-defined meta:name="DCTERMS.W3CDTF/OVERHEIDop.jaargang">2024</meta:user-defined>
    <meta:user-defined meta:name="OVERHEIDop.publicationIssue">109272</meta:user-defined>
    <meta:user-defined meta:name="OVERHEIDop.GmbID/DC.identifier">gmb-2024-109272</meta:user-defined>
    <meta:user-defined meta:name="OVERHEIDop.versieInformatie"/>
  </office:meta>
</office:document-meta>
</file>