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ing drinkwatertransportleiding Souburg Noord, Schroeweg/A58/Landbouwweg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legging van een drinkwatertransportleiding als gevolg van enkele woningbouwplannen op de locatie Souburg Noord, Schroeweg/A58/Landbouwwe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verlegging drinkwatertransportleiding Souburg Noord, Schroeweg/A58/Landbouwweg (7 maart 2024)</meta:user-defined>
    <meta:user-defined meta:name="DCTERMS.W3CDTF/DCTERMS.available">2024-03-11</meta:user-defined>
    <meta:user-defined meta:name="DCTERMS.W3CDTF/OVERHEIDop.jaargang">2024</meta:user-defined>
    <meta:user-defined meta:name="OVERHEIDop.publicationIssue">109271</meta:user-defined>
    <meta:user-defined meta:name="OVERHEIDop.GmbID/DC.identifier">gmb-2024-109271</meta:user-defined>
    <meta:user-defined meta:name="OVERHEIDop.versieInformatie"/>
  </office:meta>
</office:document-meta>
</file>