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doelgroep van een opvanglocatie aan Munnikenland 83 en 8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Munnikenland 83 en 85, 4254 EZ, </text:span>vergunning doelgroep opvanglocatie wijzigen (2023-039148); verzonden op 2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92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wijzigen van de doelgroep van een opvanglocatie aan Munnikenland 83 en 85 in Sleeuwijk</meta:user-defined>
    <meta:user-defined meta:name="DCTERMS.W3CDTF/DCTERMS.available">2024-01-04</meta:user-defined>
    <meta:user-defined meta:name="DCTERMS.W3CDTF/OVERHEIDop.jaargang">2024</meta:user-defined>
    <meta:user-defined meta:name="OVERHEIDop.publicationIssue">10927</meta:user-defined>
    <meta:user-defined meta:name="OVERHEIDop.GmbID/DC.identifier">gmb-2024-10927</meta:user-defined>
    <meta:user-defined meta:name="OVERHEIDop.versieInformatie"/>
  </office:meta>
</office:document-meta>
</file>