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kermistent op 29, 30 juni en 1 juli 2024 aan het Kerkplein bij Hoofdstraat 52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3-2024 een vergunning APV-Bijzondere wet verleend. De gemeente geeft hiermee toestemming voor het exploiteren van een kermistent op 29, 30 juni en 1 juli 2024 aan het Kerkplein bij Hoofdstraat 52 te Hoogeloon. Het kenmerk van de gemeente voor deze zaak is ZBLA2024-0003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926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6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6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352</meta:user-defined>
    <meta:user-defined meta:name="DCTERMS.abstract">exploiteren van een kermistent op 29, 30 juni en 1 juli 2024</meta:user-defined>
    <dc:language>nl</dc:language>
    <meta:user-defined meta:name="OVERHEIDop.locatietype/OVERHEIDop.gebiedsmarkering">Punt</meta:user-defined>
    <meta:user-defined meta:name="DC.title">Vergunning voor het exploiteren van een kermistent op 29, 30 juni en 1 juli 2024 aan het Kerkplein bij Hoofdstraat 52 te Hoogeloon</meta:user-defined>
    <meta:user-defined meta:name="DCTERMS.W3CDTF/DCTERMS.available">2024-03-11</meta:user-defined>
    <meta:user-defined meta:name="DCTERMS.W3CDTF/OVERHEIDop.jaargang">2024</meta:user-defined>
    <meta:user-defined meta:name="OVERHEIDop.publicationIssue">109261</meta:user-defined>
    <meta:user-defined meta:name="OVERHEIDop.GmbID/DC.identifier">gmb-2024-109261</meta:user-defined>
    <meta:user-defined meta:name="OVERHEIDop.versieInformatie"/>
  </office:meta>
</office:document-meta>
</file>