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wegens gevaarlijke overhelling, ter hoogte van Lijnweg 21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een boom wegens gevaarlijke overhelling, in de openbare ruimte ter hoogte van Lijnweg 21, Rhenen. Aanvraagnummer: Z2024-00000058. Indieningsdatum: 1 maart 2024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925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5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5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5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kappen van een boom wegens gevaarlijke overhelling, ter hoogte van Lijnweg 21, Rhen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59</meta:user-defined>
    <meta:user-defined meta:name="OVERHEIDop.GmbID/DC.identifier">gmb-2024-109259</meta:user-defined>
    <meta:user-defined meta:name="OVERHEIDop.versieInformatie"/>
  </office:meta>
</office:document-meta>
</file>