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peerpunt op de ArcheoRoute, Hout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4 een aanvraag omgevingsvergunning ontvangen voor het plaatsen van een speerpunt op de ArcheoRoute op locatie Hout te Kessel. De aanvraag is geregistreerd onder zaaknummer Z2024-0000074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25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6</meta:user-defined>
    <meta:user-defined meta:name="DCTERMS.abstract">Betreft: Aanvraag op locatie Hout te Kessel</meta:user-defined>
    <dc:language>nl</dc:language>
    <meta:user-defined meta:name="OVERHEIDop.locatietype/OVERHEIDop.gebiedsmarkering">Vlak</meta:user-defined>
    <meta:user-defined meta:name="DC.title">Aanvraag omgevingsvergunning voor plaatsen van een speerpunt op de ArcheoRoute, Hout te Kess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53</meta:user-defined>
    <meta:user-defined meta:name="OVERHEIDop.GmbID/DC.identifier">gmb-2024-109253</meta:user-defined>
    <meta:user-defined meta:name="OVERHEIDop.versieInformatie"/>
  </office:meta>
</office:document-meta>
</file>