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vangen van constructieve onderdelen van een bedrijfspand, De Ossenboer 1, 7547 S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De Ossenboer 1</text:span> (0153Z2024030700026): het vervangen van constructieve onderdelen van een bedrijfspand (ingediend d.d. 6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25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5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5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0700026</meta:user-defined>
    <dc:language>nl</dc:language>
    <meta:user-defined meta:name="OVERHEIDop.locatietype/OVERHEIDop.gebiedsmarkering">Punt</meta:user-defined>
    <meta:user-defined meta:name="DC.title">Aanvraag voor het vervangen van constructieve onderdelen van een bedrijfspand, De Ossenboer 1, 7547 SJ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09252</meta:user-defined>
    <meta:user-defined meta:name="OVERHEIDop.GmbID/DC.identifier">gmb-2024-109252</meta:user-defined>
    <meta:user-defined meta:name="OVERHEIDop.versieInformatie"/>
  </office:meta>
</office:document-meta>
</file>