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izerweg 172, 9727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eizerweg 172  te Groningen  </text:span>
          </text:p>
            <text:p text:style-name="common-al">De gemeente Groningen heeft op 28-02-2024 een melding sloopwerkzaamheden ontvangen voor het verwijderen van asbest aan Peizerweg 172  te Groningen  , dossiernummer GRN-000013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24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4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4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33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izerweg 172, 9727 AT Gronin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48</meta:user-defined>
    <meta:user-defined meta:name="OVERHEIDop.GmbID/DC.identifier">gmb-2024-109248</meta:user-defined>
    <meta:user-defined meta:name="OVERHEIDop.versieInformatie"/>
  </office:meta>
</office:document-meta>
</file>