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anderen van de terreininrichting en het plaatsen van een warmtepomp - Buurtweg 17, Wassenaar - Z/23/08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27</text:p>
            <text:p text:style-name="common-al">De beslistermijn is met zes weken verlengd tot en met 27 maart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4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2</meta:user-defined>
    <meta:user-defined meta:name="DCTERMS.abstract">Gemeente Wassenaar - verlengen beslistermijn aanvraag omgevingsvergunning: Het veranderen van de terreininrichting en het plaatsen van een warmtepomp - Buurtweg 17, Wassenaar - Z/23/08232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anderen van de terreininrichting en het plaatsen van een warmtepomp - Buurtweg 17, Wassenaar - Z/23/08232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46</meta:user-defined>
    <meta:user-defined meta:name="OVERHEIDop.GmbID/DC.identifier">gmb-2024-109246</meta:user-defined>
    <meta:user-defined meta:name="OVERHEIDop.versieInformatie"/>
  </office:meta>
</office:document-meta>
</file>