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slopen van een aanbouw en garage aan de Anreperstraat 137, 9404 L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voor het slopen van een aanbouw en garage aan de Anreperstraat 137, 9404 LE Assen</text:span>
          </text:p>
            <text:p text:style-name="common-al">De gemeente Assen heeft een melding ontvangen voor het slopen van een aanbouw en garage aan de Anreperstraat 137, 9404 LE Assen. </text:p>
            <text:p text:style-name="last-al">Tegen de melding kan geen bezwaar of beroep worden ingediend. Deze publicatie betreft slechts een wettelijk verplichte bekendmaking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923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3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0416</meta:user-defined>
    <dc:language>nl</dc:language>
    <meta:user-defined meta:name="OVERHEIDop.locatietype/OVERHEIDop.gebiedsmarkering">Punt</meta:user-defined>
    <meta:user-defined meta:name="DC.title">Melding ontvangen voor het slopen van een aanbouw en garage aan de Anreperstraat 137, 9404 LE Ass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239</meta:user-defined>
    <meta:user-defined meta:name="OVERHEIDop.GmbID/DC.identifier">gmb-2024-109239</meta:user-defined>
    <meta:user-defined meta:name="OVERHEIDop.versieInformatie"/>
  </office:meta>
</office:document-meta>
</file>