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npandig realiseren van een extra appartement, Canterlandseweg 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, Gytsjerk</text:p>
            <text:p text:style-name="common-al">737109944</text:p>
            <text:p text:style-name="common-al">het inpandig realiseren van een extra appartement</text:p>
            <text:p text:style-name="common-al">Datum ontvangst: 06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23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inpandig realiseren van een extra appartement, Canterlandseweg 1, Gytsjer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236</meta:user-defined>
    <meta:user-defined meta:name="OVERHEIDop.GmbID/DC.identifier">gmb-2024-109236</meta:user-defined>
    <meta:user-defined meta:name="OVERHEIDop.versieInformatie"/>
  </office:meta>
</office:document-meta>
</file>