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met een schuur en het aanleggen van een uitrit, naast Julianastraat 21c, Avenhorn (KGL02 AD 2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met een schuur en het aanleggen van een uitrit op locatie naast Julianastraat 21c, Avenhorn (KGL02 AD 2389)</text:span>
          </text:p>
            <text:p text:style-name="common-al">[Lidwoord] Burgemeester en wethouders van Koggenland heeft een omgevingsvergunning verleend. [Lidwoord] Burgemeester en wethouders van Koggenland geeft hiermee toestemming voor bouwen van een woning met een schuur en het aanleggen van een uitrit op locatie naast Julianastraat 21c, Avenhorn (KGL02 AD 2389).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Aanleggen of veranderen van een in- of uitrit</text:p>
              </text:list-item>
            </text:list>
            <text:p text:style-name="common-al">[Mogelijke toelichting en uitleg over activiteit].</text:p>
            <text:p text:style-name="common-al">
            <text:span text:style-name="nadrukvet">Waarom publiceert [lidwoord] Burgemeester en wethouders van Koggenland dit bericht?</text:span>
          </text:p>
            <text:p text:style-name="common-al">Een omgevingsvergunning  wordt bij de gemeente aangevraagd om toestemming te krijgen om iets te bouwen, verbouwen, slopen, kappen of aan te leggen. Met dit bericht laat [lidwoord en decentrale overheid] u weten dat er misschien iets verandert in uw omgeving. U kunt nu reageren als u het hier niet mee eens bent.</text:p>
            <text:p text:style-name="common-al">
            <text:span text:style-name="nadrukvet">Bent u het niet eens met de vergunning? </text:span>
          </text:p>
            <text:p text:style-name="common-al">U kunt de [naam rechtbank] tot [uiterlijke datum in beroep gaan] laten weten dat u het niet eens bent met de vergunning. Dit heet in beroep gaan. U kunt in beroep gaan als u heeft gereageerd op het ontwerp van de vergunning of als de vergunning tegen uw belangen ingaat. Bezoek hiervoor de [link naar de website van de rechtbank] van de rechtbank. U kunt ook met de rechtbank bellen. Dit kan via het telefoonnummer [telefoonnummer]. Daarnaast kunt u in deze periode de documenten met informatie over de vergunning in het [naam locatie] bekijken. Bezoek voor de openingstijden en het adres van het [naam locatie decentrale overheid] de [link naar webpagina van de decentrale overheid met informatie over de openingstijden en het adres van de locatie van de decentrale overheid] van [lidwoord] Burgemeester en wethouders van Koggenland. Voor informatie over het bekijken van de vergunning of andere vragen kunt u ook bellen. Het telefoonnummer van [lidwoord en type decentrale overheid] is [telefoonnummer].</text:p>
            <text:p text:style-name="common-al">
            <text:span text:style-name="nadrukvet">Wilt u de start van de activiteiten tegenhouden?</text:span>
          </text:p>
            <text:p text:style-name="last-al">anneer de activiteiten niet kunnen worden teruggedraaid, dan kunt u [naam rechtbank] vragen de start van de activiteiten tegen te houden voordat de rechtbank een besluit heeft genomen over uw beroep. Dit heet het indienen van een verzoek om een voorlopige voorziening. Dit kan schriftelijk of online via de [link naar website van de rechtbank] van de rechtbank. Voor meer informatie kunt u de rechtbank bellen. Dit kan via het telefoonnummer [telefoonnummer].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2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219</meta:user-defined>
    <meta:user-defined meta:name="DCTERMS.abstract">Betreft: Besluit op aanvraag op locatie naast Julianastraat 21c, Avenhorn (KGL02 AD 2389)</meta:user-defined>
    <dc:language>nl</dc:language>
    <meta:user-defined meta:name="OVERHEIDop.locatietype/OVERHEIDop.gebiedsmarkering">Punt</meta:user-defined>
    <meta:user-defined meta:name="DC.title">Toestemming voor bouwen van een woning met een schuur en het aanleggen van een uitrit, naast Julianastraat 21c, Avenhorn (KGL02 AD 2389)</meta:user-defined>
    <meta:user-defined meta:name="DCTERMS.W3CDTF/DCTERMS.available">2024-03-11</meta:user-defined>
    <meta:user-defined meta:name="DCTERMS.W3CDTF/OVERHEIDop.jaargang">2024</meta:user-defined>
    <meta:user-defined meta:name="OVERHEIDop.publicationIssue">109230</meta:user-defined>
    <meta:user-defined meta:name="OVERHEIDop.GmbID/DC.identifier">gmb-2024-109230</meta:user-defined>
    <meta:user-defined meta:name="OVERHEIDop.versieInformatie"/>
  </office:meta>
</office:document-meta>
</file>