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en herstellen van een inrit - Windlustweg 24, Wassenaar - Z/24/08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12</text:p>
            <text:p text:style-name="common-al">Ontvangstdatum: 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9</meta:user-defined>
    <meta:user-defined meta:name="DCTERMS.abstract">Gemeente Wassenaar - aangevraagde omgevingsvergunning: het verbouwen van de woning en herstellen van een inrit - Windlustweg 24, Wassenaar - Z/24/084312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en herstellen van een inrit - Windlustweg 24, Wassenaar - Z/24/08431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24</meta:user-defined>
    <meta:user-defined meta:name="OVERHEIDop.GmbID/DC.identifier">gmb-2024-109224</meta:user-defined>
    <meta:user-defined meta:name="OVERHEIDop.versieInformatie"/>
  </office:meta>
</office:document-meta>
</file>