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boom algemene tuin Dr. weederlaan - Dokter Weederlaan 1, Wassenaar - Z/24/08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07</text:p>
            <text:p text:style-name="common-al">Ontvangstdatum: 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7</meta:user-defined>
    <meta:user-defined meta:name="DCTERMS.abstract">Gemeente Wassenaar - aangevraagde omgevingsvergunning: kappen boom algemene tuin Dr. weederlaan - Dokter Weederlaan 1, Wassenaar - Z/24/084307</meta:user-defined>
    <dc:language>nl</dc:language>
    <meta:user-defined meta:name="OVERHEIDop.locatietype/OVERHEIDop.gebiedsmarkering">Adres</meta:user-defined>
    <meta:user-defined meta:name="DC.title">Gemeente Wassenaar - aangevraagde omgevingsvergunning: kappen boom algemene tuin Dr. weederlaan - Dokter Weederlaan 1, Wassenaar - Z/24/08430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3</meta:user-defined>
    <meta:user-defined meta:name="OVERHEIDop.GmbID/DC.identifier">gmb-2024-109223</meta:user-defined>
    <meta:user-defined meta:name="OVERHEIDop.versieInformatie"/>
  </office:meta>
</office:document-meta>
</file>