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constructief wijzigen van het pand - Storm van 's-Gravesandeweg 18, Wassenaar - Z/24/08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663</text:p>
            <text:p text:style-name="common-al">Het besluit om de vergunning te verlenen is naar de aanvrager verzonden op 29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4</meta:user-defined>
    <meta:user-defined meta:name="DCTERMS.abstract">Gemeente Wassenaar - omgevingsvergunning verleend technische bouwactiviteit (reguliere procedure): het constructief wijzigen van het pand - Storm van 's-Gravesandeweg 18, Wassenaar - Z/24/083663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constructief wijzigen van het pand - Storm van 's-Gravesandeweg 18, Wassenaar - Z/24/08366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22</meta:user-defined>
    <meta:user-defined meta:name="OVERHEIDop.GmbID/DC.identifier">gmb-2024-109222</meta:user-defined>
    <meta:user-defined meta:name="OVERHEIDop.versieInformatie"/>
  </office:meta>
</office:document-meta>
</file>