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realiseren van een constructieve aanpassing - Van der Doeslaan 3, Wassenaar - Z/23/0823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82380</text:p>
            <text:p text:style-name="common-al">Het besluit om de vergunning te verlenen is naar de aanvrager verzonden op 29 februari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9221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221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221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727</meta:user-defined>
    <meta:user-defined meta:name="DCTERMS.abstract">Gemeente Wassenaar - omgevingsvergunning verleend (reguliere procedure): het realiseren van een constructieve aanpassing - Van der Doeslaan 3, Wassenaar - Z/23/082380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realiseren van een constructieve aanpassing - Van der Doeslaan 3, Wassenaar - Z/23/082380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221</meta:user-defined>
    <meta:user-defined meta:name="OVERHEIDop.GmbID/DC.identifier">gmb-2024-109221</meta:user-defined>
    <meta:user-defined meta:name="OVERHEIDop.versieInformatie"/>
  </office:meta>
</office:document-meta>
</file>