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ing kozijninvulling aan de Boekweitkamp 19, 2353HH te Leiderdorp, LDPZ2024-00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weitkamp 19 2353HH Leiderdorp</text:p>
            <text:p text:style-name="common-al">
            <text:span text:style-name="nadrukvet">Zaaknummer:</text:span> LDPZ2024-000059</text:p>
            <text:p text:style-name="common-al">
            <text:span text:style-name="nadrukvet">Datum ontvangst aanvraag:</text:span> 05-03-2024</text:p>
            <text:p text:style-name="common-al">
            <text:span text:style-name="nadrukvet">Omschrijving:</text:span> wijziging kozijninvull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921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59</meta:user-defined>
    <meta:user-defined meta:name="DCTERMS.abstract">wijziging kozijninvu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ing kozijninvulling aan de Boekweitkamp 19, 2353HH te Leiderdorp, LDPZ2024-000059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14</meta:user-defined>
    <meta:user-defined meta:name="OVERHEIDop.GmbID/DC.identifier">gmb-2024-109214</meta:user-defined>
    <meta:user-defined meta:name="OVERHEIDop.versieInformatie"/>
  </office:meta>
</office:document-meta>
</file>