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27, 8313RA Rutten: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Omgevingsvergunning verleend voor deze locatie. Het gaat om het realiser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4</meta:user-defined>
    <meta:user-defined meta:name="DCTERMS.abstract">Lemsterweg 27, 8313RA Rutten: Omgevingsvergunning 7 maart 2024 het realiseren van een overkapping</meta:user-defined>
    <dc:language>nl</dc:language>
    <meta:user-defined meta:name="OVERHEIDop.locatietype/OVERHEIDop.gebiedsmarkering">Punt</meta:user-defined>
    <meta:user-defined meta:name="DC.title">Besluit omgevingsvergunning Lemsterweg 27, 8313RA Rutten: het realiseren van een overkapp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03</meta:user-defined>
    <meta:user-defined meta:name="OVERHEIDop.GmbID/DC.identifier">gmb-2024-109203</meta:user-defined>
    <meta:user-defined meta:name="OVERHEIDop.versieInformatie"/>
  </office:meta>
</office:document-meta>
</file>