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een steiger (1 dag), Van Deventerstraat 2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een steiger (1 dag), VanDeventerstraat 2, Rhenen. Aanvraagnummer: Z2024-00000061. Indieningsdatum: 5 maart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920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opslaan van een steiger (1 dag), Van Deventerstraat 2, Rhen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02</meta:user-defined>
    <meta:user-defined meta:name="OVERHEIDop.GmbID/DC.identifier">gmb-2024-109202</meta:user-defined>
    <meta:user-defined meta:name="OVERHEIDop.versieInformatie"/>
  </office:meta>
</office:document-meta>
</file>