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a Uitvaartverzorging nv, alcoholvergunning voor het horecabedrijf aan de Nutselaer 4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alcoholvergunning verleend voor het horecabedrijf aan de Nutselaer 4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919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9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9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842792</meta:user-defined>
    <dc:language>nl</dc:language>
    <meta:user-defined meta:name="OVERHEIDop.locatietype/OVERHEIDop.gebiedsmarkering">Adres</meta:user-defined>
    <meta:user-defined meta:name="DC.title">Dela Uitvaartverzorging nv, alcoholvergunning voor het horecabedrijf aan de Nutselaer 4 in Doetinchem, vergunning verleend.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195</meta:user-defined>
    <meta:user-defined meta:name="OVERHEIDop.GmbID/DC.identifier">gmb-2024-109195</meta:user-defined>
    <meta:user-defined meta:name="OVERHEIDop.versieInformatie"/>
  </office:meta>
</office:document-meta>
</file>