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e van Uhm, terrasvergunning voor het horecabedrijf aan de Grotestraat 11 in Wehl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Cafe van Uhm aan de Grotestraat 11 in Wehl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919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9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9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64816</meta:user-defined>
    <dc:language>nl</dc:language>
    <meta:user-defined meta:name="OVERHEIDop.locatietype/OVERHEIDop.gebiedsmarkering">Adres</meta:user-defined>
    <meta:user-defined meta:name="DC.title">Cafe van Uhm, terrasvergunning voor het horecabedrijf aan de Grotestraat 11 in Wehl, vergunning verleend.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191</meta:user-defined>
    <meta:user-defined meta:name="OVERHEIDop.GmbID/DC.identifier">gmb-2024-109191</meta:user-defined>
    <meta:user-defined meta:name="OVERHEIDop.versieInformatie"/>
  </office:meta>
</office:document-meta>
</file>