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termijn aanvraag omgevingsvergunning, Van der Veldelaan kavel 4, Nieuwbouw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termijn van de beslissing op een aanvraag voor een omgevingsvergunning hebben verlengd met zes weken:</text:p>
            <text:p text:style-name="common-al">Voor: Nieuwbouw woning</text:p>
            <text:p text:style-name="common-al">Locatie: Van der Veldelaan kavel 4</text:p>
            <text:p text:style-name="common-al">Kenmerk: OMG/2023/0269</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09189</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189</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189</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3/0269</meta:user-defined>
    <meta:user-defined meta:name="DCTERMS.abstract">Gemeente - verlenging beslistermijn omgevingsvergunning - Nieuwbouw woning - Van der Veldelaan kavel 4</meta:user-defined>
    <dc:language>nl</dc:language>
    <meta:user-defined meta:name="OVERHEIDop.locatietype/OVERHEIDop.gebiedsmarkering">Punt</meta:user-defined>
    <meta:user-defined meta:name="DC.title">Verlengen termijn aanvraag omgevingsvergunning, Van der Veldelaan kavel 4, Nieuwbouw woning.</meta:user-defined>
    <meta:user-defined meta:name="DCTERMS.W3CDTF/DCTERMS.available">2024-03-12</meta:user-defined>
    <meta:user-defined meta:name="DCTERMS.W3CDTF/OVERHEIDop.jaargang">2024</meta:user-defined>
    <meta:user-defined meta:name="OVERHEIDop.publicationIssue">109189</meta:user-defined>
    <meta:user-defined meta:name="OVERHEIDop.GmbID/DC.identifier">gmb-2024-109189</meta:user-defined>
    <meta:user-defined meta:name="OVERHEIDop.versieInformatie"/>
  </office:meta>
</office:document-meta>
</file>