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Van der Waalsstraat 3 2313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2286</text:p>
            <text:p text:style-name="common-al">
            <text:span text:style-name="nadrukvet">Datum ontvangen:</text:span> 06-03-2024</text:p>
            <text:p text:style-name="common-al">
            <text:span text:style-name="nadrukvet">Locatie:</text:span> Van der Waalsstraat 3 2313VB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18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2286</meta:user-defined>
    <meta:user-defined meta:name="DCTERMS.abstract">Taratoer, Van der Waalsstraat 3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Van der Waalsstraat 3 2313VB Lei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09182</meta:user-defined>
    <meta:user-defined meta:name="OVERHEIDop.GmbID/DC.identifier">gmb-2024-109182</meta:user-defined>
    <meta:user-defined meta:name="OVERHEIDop.versieInformatie"/>
  </office:meta>
</office:document-meta>
</file>