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kantoor en appartement op de begane grond aan de Molenkade 1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13, 4271 AE, </text:span>realiseren van kantoor en appartement op de begane grond (2023-034005); verzonden op 20 dec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kantoor en appartement op de begane grond aan de Molenkade 13 in Du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18</meta:user-defined>
    <meta:user-defined meta:name="OVERHEIDop.GmbID/DC.identifier">gmb-2024-10918</meta:user-defined>
    <meta:user-defined meta:name="OVERHEIDop.versieInformatie"/>
  </office:meta>
</office:document-meta>
</file>