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penluchtconcert t.g.v. 135 jr. Leger de Heils op 29-06-2024 op de locatie Vrieseplein zaaknummer Z-24-44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Openluchtconcert t.g.v. 135 jr. Leger de Heils op 29-06-2024 op de locatie Vrieseplein te Dordrecht</text:span>
          </text:p>
            <text:p text:style-name="common-al">De Gemeente Dordrecht heeft een aanvraag voor een APV vergunning ontvangen. De APV vergunning is aangevraagd voor het organiseren van een Openluchtconcert t.g.v. 135 jr. Leger de Heils op 29-06-2024 op de locatie Vriese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7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Openluchtconcert t.g.v. 135 jr. Leger de Heils op 29-06-2024 op de locatie Vrieseplein zaaknummer Z-24-441105</meta:user-defined>
    <meta:user-defined meta:name="DCTERMS.W3CDTF/DCTERMS.available">2024-03-11</meta:user-defined>
    <meta:user-defined meta:name="DCTERMS.W3CDTF/OVERHEIDop.jaargang">2024</meta:user-defined>
    <meta:user-defined meta:name="OVERHEIDop.publicationIssue">109175</meta:user-defined>
    <meta:user-defined meta:name="OVERHEIDop.GmbID/DC.identifier">gmb-2024-109175</meta:user-defined>
    <meta:user-defined meta:name="OVERHEIDop.versieInformatie"/>
  </office:meta>
</office:document-meta>
</file>