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text:p>
            <text:p text:style-name="al"/>
            <text:p text:style-name="al">Overwegende dat</text:p>
            <text:list text:style-name="id1-3-2-1-1-5">
              <text:list-item text:style-override="id1-3-2-1-1-5-1">
                <text:number>•</text:number>
                <text:p text:style-name="al">Het van belang wordt geacht dat inwoners zelf initiatief nemen in het verbeteren of veranderen van de samenleving en ruimte vragen voor uitvoering van hun plannen of hun inzet bij de uitvoering van beleid;</text:p>
              </text:list-item>
              <text:list-item text:style-override="id1-3-2-1-1-5-2">
                <text:number>•</text:number>
                <text:p text:style-name="al">Deze initiatieven en vrijwillige inzet bijdragen aan de leefbaarheid en vitaliteit in de wijken en dorpen</text:p>
              </text:list-item>
              <text:list-item text:style-override="id1-3-2-1-1-5-3">
                <text:number>•</text:number>
                <text:p text:style-name="al">Het gewenst is om deze initiatieven - waar nodig- financieel te ondersteunen;</text:p>
              </text:list-item>
            </text:list>
            <text:p text:style-name="al"/>
            <text:p text:style-name="al">Gelet op artikel 2, lid 2 van de Algemene subsidieverordening gemeente Heumen 2018</text:p>
            <text:p text:style-name="al"/>
            <text:p text:style-name="al">Besluit, onder gelijktijdige intrekking van de spelregels initiatieven en vonkjes 2021, vast te stellen de volgende nadere regelgeving:</text:p>
            <text:p text:style-name="al"/>
            <text:p text:style-name="al">
            <text:span text:style-name="nadrukvet">Subsidieregeling Maatschappelijke initiatieven gemeente Heumen 2024</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Maatschappelijk initiatief: actie van een of meerdere burgers en/of rechtspersonen ten behoeve van anderen of de samenleving die onverplicht wordt gestart en onbetaald is, Hierbij wordt onderscheid gemaakt tussen een vonkactiviteit en een groter initiatief.</text:p>
              </text:list-item>
              <text:list-item text:style-override="id1-3-2-2-1-3-2">
                <text:number>b.</text:number>
                <text:p text:style-name="al">Vonkactiviteit: kleinschalig initiatief dat inwoners zelf zonder hulp van de gemeente willen en kunnen uitvoeren.</text:p>
              </text:list-item>
              <text:list-item text:style-override="id1-3-2-2-1-3-3">
                <text:number>c.</text:number>
                <text:p text:style-name="al">Stichtingskosten: kosten voor het oprichten van een rechtspersoon</text:p>
              </text:list-item>
              <text:list-item text:style-override="id1-3-2-2-1-3-4">
                <text:number>d.</text:number>
                <text:p text:style-name="al">Draagvlak: Het initiatief krijgt steun of waardering van inwoners. Er zijn vanuit de omgeving geen grote bezwaren die de uitvoering van het initiatief in de weg staan.</text:p>
              </text:list-item>
              <text:list-item text:style-override="id1-3-2-2-1-3-5">
                <text:number>e.</text:number>
                <text:p text:style-name="al">Begroting: een overzicht van uitgaven en inkomsten</text:p>
              </text:list-item>
              <text:list-item text:style-override="id1-3-2-2-1-3-6">
                <text:number>f.</text:number>
                <text:p text:style-name="al">Eenmalige subsidie: subsidie voor een eenmalige activiteit of een activiteit, waarvoor het college slechts voor een van te voren bepaalde tijd van maximaal vier jaar subsidie wil verstrekken;</text:p>
              </text:list-item>
              <text:list-item text:style-override="id1-3-2-2-1-3-7">
                <text:number>g.</text:number>
                <text:p text:style-name="al">Algemene subsidieverordening: algemene subsidieverordening gemeente Heumen 2018</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Activiteiten die voor een eenmalige subsidie in aanmerking komen zijn: </text:p>
            <text:list text:style-name="id1-3-2-2-2-3">
              <text:list-item text:style-override="id1-3-2-2-2-3-1">
                <text:number>1.</text:number>
                <text:p text:style-name="al">Maatschappelijke initiatieven die bijdragen aan maatschappelijke participatie, versterking van de sociale cohesie, het voorkomen en verkleinen van achterstand of isolement, gezonde leefstijl, duurzaamheid, economie, toerisme, werk en inkomen, zorg en leefbaarheid (fysiek, sociaal, veilig).</text:p>
              </text:list-item>
              <text:list-item text:style-override="id1-3-2-2-2-3-2">
                <text:number>2.</text:number>
                <text:p text:style-name="al">Het mag hierbij niet gaan om commerciële activiteiten.</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op grond van deze regeling kan uitsluitend worden verstrekt aan bewoners(groepen), vrijwilligersorganisaties en verenigingen zonder commercieel doel. Het gaat om een particulier initiatief.</text:p>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1">
                <text:number>a.</text:number>
                <text:p text:style-name="al">
                <text:span text:style-name="nadrukvet">Initiatief</text:span>
              </text:p>
                <text:list text:style-name="id1-3-2-2-4-2-1-3">
                  <text:list-item text:style-override="id1-3-2-2-4-2-1-3-1">
                    <text:number>•</text:number>
                    <text:p text:style-name="al">Het initiatief vindt plaats in de gemeente Heumen en is vernieuwend van aard</text:p>
                  </text:list-item>
                  <text:list-item text:style-override="id1-3-2-2-4-2-1-3-2">
                    <text:number>•</text:number>
                    <text:p text:style-name="al">Er is een plan met een duidelijke omschrijving van de uit te voeren activiteit(en) en het te behalen maatschappelijke doel.</text:p>
                  </text:list-item>
                  <text:list-item text:style-override="id1-3-2-2-4-2-1-3-3">
                    <text:number>•</text:number>
                    <text:p text:style-name="al">Er is draagvlak voor het initiatief. In het plan wordt beschreven wie op welke wijze over het initiatief is geraadpleegd en wie een rol spelen van de uitvoering van het initiatief.</text:p>
                  </text:list-item>
                  <text:list-item text:style-override="id1-3-2-2-4-2-1-3-4">
                    <text:number>•</text:number>
                    <text:p text:style-name="al">De bijdrage van de (gezamenlijke) initiatiefnemers (bijvoorbeeld tijdsinvestering, inbreng materialen, eigen bijdrage deelnemers) is duidelijk beschreven.</text:p>
                  </text:list-item>
                  <text:list-item text:style-override="id1-3-2-2-4-2-1-3-5">
                    <text:number>•</text:number>
                    <text:p text:style-name="al">Het plan is vergezeld van een begroting</text:p>
                  </text:list-item>
                  <text:list-item text:style-override="id1-3-2-2-4-2-1-3-6">
                    <text:number>•</text:number>
                    <text:p text:style-name="al">Eventueel beheer, onderhoud en structurele kosten zijn geregeld</text:p>
                  </text:list-item>
                  <text:list-item text:style-override="id1-3-2-2-4-2-1-3-7">
                    <text:number>•</text:number>
                    <text:p text:style-name="al">De subsidie is eenmalig en bedoeld om het initiatief op gang te brengen of extra te stimuleren.</text:p>
                  </text:list-item>
                  <text:list-item text:style-override="id1-3-2-2-4-2-1-3-8">
                    <text:number>•</text:number>
                    <text:p text:style-name="al">Bij voortzetting van de activiteit of voorziening in een volgend jaar kan hiervoor niet opnieuw een initiatiefsubsidie worden toegekend.</text:p>
                  </text:list-item>
                </text:list>
              </text:list-item>
              <text:list-item text:style-override="id1-3-2-2-4-2-2">
                <text:number>b.</text:number>
                <text:p text:style-name="al">
                <text:span text:style-name="nadrukvet">Vonk</text:span>
              </text:p>
                <text:list text:style-name="id1-3-2-2-4-2-2-3">
                  <text:list-item text:style-override="id1-3-2-2-4-2-2-3-1">
                    <text:number>•</text:number>
                    <text:p text:style-name="al">De vonkactiviteit vindt plaats in de gemeente Heumen en is vernieuwend voor de wijk of het dorp waarin deze plaatsvindt</text:p>
                  </text:list-item>
                  <text:list-item text:style-override="id1-3-2-2-4-2-2-3-2">
                    <text:number>•</text:number>
                    <text:p text:style-name="al">Er is een beschrijving van de activiteit en een begroting</text:p>
                  </text:list-item>
                  <text:list-item text:style-override="id1-3-2-2-4-2-2-3-3">
                    <text:number>•</text:number>
                    <text:p text:style-name="al">Er is draagvlak voor de activiteit bij meerdere bewoners van de wijk of het dorp</text:p>
                  </text:list-item>
                  <text:list-item text:style-override="id1-3-2-2-4-2-2-3-4">
                    <text:number>•</text:number>
                    <text:p text:style-name="al">De subsidie is eenmalig en bedoeld om de activiteit extra te stimuleren</text:p>
                  </text:list-item>
                  <text:list-item text:style-override="id1-3-2-2-4-2-2-3-5">
                    <text:number>•</text:number>
                    <text:p text:style-name="al">Bij voortzetting van de activiteit of voorziening in een volgend jaar kan hiervoor niet opnieuw een vonksubsidie worden toegekend.</text:p>
                  </text:list-item>
                  <text:list-item text:style-override="id1-3-2-2-4-2-2-3-6">
                    <text:number>•</text:number>
                    <text:p text:style-name="al">Een vonksubsidie is daarnaast mogelijk ter compensatie van de stichtingskosten van een nieuw opgerichte of op te richten rechtspersoon die eerder in aanmerking is gekomen voor een vonk- of initiatiefsubsidie.</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1">
                <text:number>1.</text:number>
                <text:p text:style-name="al">Een subsidie bedraagt ten hoogste 100% van de subsidiabele kosten, tot maximaal het tekort op de begroting. Het maximaal te verstrekken subsidiebedrag bedraagt € 500 per vonkactiviteit en € 6.000 per initiatief.</text:p>
              </text:list-item>
              <text:list-item text:style-override="id1-3-2-2-5-2-2">
                <text:number>2.</text:number>
                <text:p text:style-name="al">Geen subsidie wordt verstrekt voor </text:p>
                <text:list text:style-name="id1-3-2-2-5-2-2-3">
                  <text:list-item text:style-override="id1-3-2-2-5-2-2-3-1">
                    <text:number>a.</text:number>
                    <text:p text:style-name="al">Kosten voor eten en drinken</text:p>
                  </text:list-item>
                  <text:list-item text:style-override="id1-3-2-2-5-2-2-3-2">
                    <text:number>b.</text:number>
                    <text:p text:style-name="al">Salariskosten of een urenvergoeding voor vrijwilligers</text:p>
                  </text:list-item>
                  <text:list-item text:style-override="id1-3-2-2-5-2-2-3-3">
                    <text:number>c.</text:number>
                    <text:p text:style-name="al">Kosten die naar het oordeel van het college naar aard en omvang niet in relatie of verhouding staan tot het initiatief waarvoor subsidie is gevraagd</text:p>
                  </text:list-item>
                </text:list>
              </text:list-item>
              <text:list-item text:style-override="id1-3-2-2-5-2-3">
                <text:number>3.</text:number>
                <text:p text:style-name="al">De vonksubsidie voor stichtingskosten wordt vastgesteld op de daadwerkelijke kosten van de oprichtingsakte.</text:p>
              </text:list-item>
            </text:list>
            <text:p text:style-name="al"/>
          </text:section>
          <text:section text:name="artikel_id1-3-2-2-6" text:style-name="artikel">
            <text:p text:style-name="artikel_kop_titel"><text:span text:style-name="artikel_kop_label">Artikel</text:span> <text:span text:style-name="artikel_kop_nr">6</text:span> Bij de aanvraag in te dienen gegevens </text:p>
            <text:list text:style-name="id1-3-2-2-6-2">
              <text:list-item text:style-override="id1-3-2-2-6-2-1">
                <text:number>1.</text:number>
                <text:p text:style-name="al">De aanvraag gaat vergezeld van een inhoudelijk plan en een begroting zoals omschreven in artikel 4.</text:p>
              </text:list-item>
              <text:list-item text:style-override="id1-3-2-2-6-2-2">
                <text:number>2.</text:number>
                <text:p text:style-name="al">Aanvragers zijn zelf verantwoordelijk voor de check van de noodzaak van een evenementenvergunning. Een evenementenvergunning moet uiterlijk x weken voor aanvang van het evenement worden aangevraagd.</text:p>
              </text:list-item>
              <text:list-item text:style-override="id1-3-2-2-6-2-3">
                <text:number>3.</text:number>
                <text:p text:style-name="al">De aanvraag van een vonksubsidie voor stichtingskosten gaat vergezeld van een gewaarmerkt afschrift van de oprichtingsakte van de rechtspersoon en (het betalingsbewijs van) de daarbij behorende factuur.</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voor een initiatiefsubsidie dient – conform artikel 7, eerste lid van de Algemene Subsidieverordening gemeente Heumen 2018- tenminste acht weken voordat met het uitvoeren van de activiteiten een begin wordt gemaakt ingediend te zijn.</text:p>
              </text:list-item>
              <text:list-item text:style-override="id1-3-2-2-7-2-2">
                <text:number>2.</text:number>
                <text:p text:style-name="al">In aanvulling op artikel 7, derde lid van de Algemene subsidieverordening gemeente Heumen 2018, dient subsidie voor een vonkactiviteit minimaal 6 weken voorafgaand aan de uitvoering ervan te worden aangevraagd. </text:p>
              </text:list-item>
              <text:list-item text:style-override="id1-3-2-2-7-2-3">
                <text:number>3.</text:number>
                <text:p text:style-name="al">Er kan geen aanvraag ingediend worden voor een vonkactiviteit of initiatief dat al heeft plaatsgevonden.</text:p>
              </text:list-item>
            </text:list>
            <text:p text:style-name="al"/>
          </text:section>
          <text:section text:name="artikel_id1-3-2-2-8" text:style-name="artikel">
            <text:p text:style-name="artikel_kop_titel"><text:span text:style-name="artikel_kop_label">Artikel</text:span> <text:span text:style-name="artikel_kop_nr">7</text:span> Beslistermijn op aanvraag subsidie</text:p>
            <text:list text:style-name="id1-3-2-2-8-2">
              <text:list-item text:style-override="id1-3-2-2-8-2-1">
                <text:number>1.</text:number>
                <text:p text:style-name="al">Op een aanvraag voor subsidie wordt besloten conform hetgeen hierover is opgenomen in de Algemene subsidieverordening.</text:p>
              </text:list-item>
            </text:list>
            <text:p text:style-name="al"/>
          </text:section>
          <text:section text:name="artikel_id1-3-2-2-9" text:style-name="artikel">
            <text:p text:style-name="artikel_kop_titel"><text:span text:style-name="artikel_kop_label">Artikel</text:span> <text:span text:style-name="artikel_kop_nr">8.</text:span> Vaststelling subsidie</text:p>
            <text:list text:style-name="id1-3-2-2-9-2">
              <text:list-item text:style-override="id1-3-2-2-9-2-1">
                <text:number>1.</text:number>
                <text:p text:style-name="al">Een vonksubsidie wordt direct vastgesteld.</text:p>
              </text:list-item>
              <text:list-item text:style-override="id1-3-2-2-9-2-2">
                <text:number>2.</text:number>
                <text:p text:style-name="al">De initiatiefnemers leveren binnen 6 weken na afloop van een vonkactiviteit een bewijsstuk in waaruit blijkt dat de activiteit heeft plaatsgevonden. Dit mag beeldmateriaal zijn.</text:p>
              </text:list-item>
              <text:list-item text:style-override="id1-3-2-2-9-2-3">
                <text:number>3.</text:number>
                <text:p text:style-name="al">Een initiatiefsubsidie wordt eerst verleend en na aanvraag vaststelling en verantwoording (artikel 14 Algemene subsidieverordening gemeente Heumen 2018) vastgesteld. </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ten gunste van de subsidieaanvrager afwijken van de bepalingen in deze subsidieregeling indien toepassing van de subsidieregeling tot onbillijkheden van overwegende aard leidt.</text:p>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ze regeling wordt aangehaald als: Subsidieregeling Maatschappelijke initiatieven gemeente Heumen 2024. </text:p>
              </text:list-item>
              <text:list-item text:style-override="id1-3-2-2-11-2-2">
                <text:number>2.</text:number>
                <text:p text:style-name="al">Zij treedt in werking op de eerste dag na publicatie en heeft terugwerkende kracht vanaf 1 januari 2024. Tezelfdertijd worden de Spelregels initiatieven en vonkjes 2021, vastgesteld op 26 januari 2021, ingetrokken.</text:p>
              </text:list-item>
            </text:list>
            <text:p text:style-name="al"/>
            <text:p text:style-name="al"/>
          </text:section>
        </text:section>
        <text:section text:name="regeling-sluiting_id1-3-2-3" text:style-name="regeling-sluiting">
          <text:section text:name="ondertekening_id1-3-2-3-1">
            <text:p><text:span text:style-name="functie">Aldus vastgesteld op 20 februari 2024.</text:span></text:p>
          </text:section>
          <text:section text:name="ondertekening_id1-3-2-3-2">
            <text:p><text:span text:style-name="functie">Het college van burgemeester en wethouders van de gemeente Heumen.</text:span></text:p>
            <text:p><text:span text:style-name="functie"/></text:p>
            <text:p><text:span text:style-name="functie"/></text:p>
            <text:p><text:span text:style-name="functie">mr. J. de Graaf</text:span></text:p>
            <text:p><text:span text:style-name="functie"/></text:p>
            <text:p><text:span text:style-name="functie"/></text:p>
            <text:p><text:span text:style-name="functie">Gemeentesecretaris </text:span></text:p>
            <text:p><text:span text:style-name="functie"/></text:p>
            <text:p><text:span text:style-name="functie"/></text:p>
            <text:p><text:span text:style-name="functie"/></text:p>
            <text:p><text:span text:style-name="functie">mr. J.W.M.S. Minses</text:span></text:p>
            <text:p><text:span text:style-name="functie"/></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917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7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7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Financiën | Organisatie en beleid</meta:user-defined>
    <meta:user-defined meta:name="DC.source">https://lokaleregelgeving.overheid.nl/CVDR609523#artikel_2.</meta:user-defined>
    <meta:user-defined meta:name="DCTERMS.alternative">Subsidieregeling Maatschappelijke initiatieven gemeente Heumen 2024</meta:user-defined>
    <dc:language>nl</dc:language>
    <meta:user-defined meta:name="OVERHEIDop.locatietype/OVERHEIDop.gebiedsmarkering">Gemeente</meta:user-defined>
    <meta:user-defined meta:name="DC.title">Subsidieregeling Maatschappelijke initiatieven 2024</meta:user-defined>
    <meta:user-defined meta:name="DCTERMS.W3CDTF/DCTERMS.available">2024-03-12</meta:user-defined>
    <meta:user-defined meta:name="DCTERMS.W3CDTF/OVERHEIDop.jaargang">2024</meta:user-defined>
    <meta:user-defined meta:name="OVERHEIDop.publicationIssue">109170</meta:user-defined>
    <meta:user-defined meta:name="OVERHEIDop.betreftRegeling">CVDR716850_1</meta:user-defined>
    <meta:user-defined meta:name="xs:date/OVERHEIDop.startdatum">2024-03-13</meta:user-defined>
    <meta:user-defined meta:name="OVERHEIDop.GmbID/DC.identifier">gmb-2024-109170</meta:user-defined>
    <meta:user-defined meta:name="OVERHEIDop.versieInformatie"/>
  </office:meta>
</office:document-meta>
</file>