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gebruik van een burgerwoning toestaan aan de Korn 39-4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39-41, 4271 BN, </text:span>gebruik van burgerwoning toestaan; (2023-036559); verzonden op 19 dec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gebruik van een burgerwoning toestaan aan de Korn 39-41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7</meta:user-defined>
    <meta:user-defined meta:name="OVERHEIDop.GmbID/DC.identifier">gmb-2024-10917</meta:user-defined>
    <meta:user-defined meta:name="OVERHEIDop.versieInformatie"/>
  </office:meta>
</office:document-meta>
</file>