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aanvr. beschikking behandelen, AE Kade 5, Veendam, Verbouwen van de garage tot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Verbouwen van de garage tot kapsalon</text:p>
            <text:p text:style-name="common-al">Locatie: AE Kade 5, Veendam</text:p>
            <text:p text:style-name="common-al">Kenmerk: OMG/2024/029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1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91</meta:user-defined>
    <meta:user-defined meta:name="DCTERMS.abstract">Gemeente - verlenging beslistermijn aanvr. beschikking behandelen - Verbouwen van de garage tot kapsalon - AE Kade 5, Veendam</meta:user-defined>
    <dc:language>nl</dc:language>
    <meta:user-defined meta:name="OVERHEIDop.locatietype/OVERHEIDop.gebiedsmarkering">Adres</meta:user-defined>
    <meta:user-defined meta:name="DC.title">Verlengen termijn aanvraag aanvr. beschikking behandelen, AE Kade 5, Veendam, Verbouwen van de garage tot kapsalon.</meta:user-defined>
    <meta:user-defined meta:name="DCTERMS.W3CDTF/DCTERMS.available">2024-03-12</meta:user-defined>
    <meta:user-defined meta:name="DCTERMS.W3CDTF/OVERHEIDop.jaargang">2024</meta:user-defined>
    <meta:user-defined meta:name="OVERHEIDop.publicationIssue">109169</meta:user-defined>
    <meta:user-defined meta:name="OVERHEIDop.GmbID/DC.identifier">gmb-2024-109169</meta:user-defined>
    <meta:user-defined meta:name="OVERHEIDop.versieInformatie"/>
  </office:meta>
</office:document-meta>
</file>