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aanvr. beschikking behandelen, Dr. Bosstraat 46, Veendam, Reclam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Reclame voorgevel</text:p>
            <text:p text:style-name="common-al">Locatie: Dr. Bosstraat 46, Veendam</text:p>
            <text:p text:style-name="common-al">Kenmerk: OMG/2024/028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16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89</meta:user-defined>
    <meta:user-defined meta:name="DCTERMS.abstract">Gemeente - verlenging beslistermijn aanvr. beschikking behandelen - Reclame voorgevel - Dr. Bosstraat 46, Veendam</meta:user-defined>
    <dc:language>nl</dc:language>
    <meta:user-defined meta:name="OVERHEIDop.locatietype/OVERHEIDop.gebiedsmarkering">Adres</meta:user-defined>
    <meta:user-defined meta:name="DC.title">Verlengen termijn aanvraag aanvr. beschikking behandelen, Dr. Bosstraat 46, Veendam, Reclame voorgevel.</meta:user-defined>
    <meta:user-defined meta:name="DCTERMS.W3CDTF/DCTERMS.available">2024-03-12</meta:user-defined>
    <meta:user-defined meta:name="DCTERMS.W3CDTF/OVERHEIDop.jaargang">2024</meta:user-defined>
    <meta:user-defined meta:name="OVERHEIDop.publicationIssue">109168</meta:user-defined>
    <meta:user-defined meta:name="OVERHEIDop.GmbID/DC.identifier">gmb-2024-109168</meta:user-defined>
    <meta:user-defined meta:name="OVERHEIDop.versieInformatie"/>
  </office:meta>
</office:document-meta>
</file>