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70 9644XL Veendam. Sloopmelding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Sloopmelding!</text:p>
            <text:p text:style-name="common-al">Locatie: Zuidwending 70 9644XL Veendam</text:p>
            <text:p text:style-name="common-al"/>
            <text:p text:style-name="last-al">Datum <text:span text:style-name="nadrukvet">ontvangst</text:span>: 20 februari 2024 (Kenmerk: OMG/2024/036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91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63</meta:user-defined>
    <meta:user-defined meta:name="DCTERMS.abstract">Gemeente - aanvr. beschikking behandelen - Sloopmelding! - Zuidwending 70 9644XL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70 9644XL Veendam. Sloopmelding!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167</meta:user-defined>
    <meta:user-defined meta:name="OVERHEIDop.GmbID/DC.identifier">gmb-2024-109167</meta:user-defined>
    <meta:user-defined meta:name="OVERHEIDop.versieInformatie"/>
  </office:meta>
</office:document-meta>
</file>