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6901) Dokter Van der Stamstraat 1 Leidschendam verplanten van symbolische boom ten behoeve van Libanon tribunaal naar ambassade van Libanon in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planten van symbolische boom ten behoeve van Libanon tribunaal naar ambassade van Libanon in Wassen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16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6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6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86901) Dokter Van der Stamstraat 1 Leidschendam verplanten van symbolische boom ten behoeve van Libanon tribunaal naar ambassade van Libanon in Wassenaar</meta:user-defined>
    <meta:user-defined meta:name="DCTERMS.W3CDTF/DCTERMS.available">2024-03-11</meta:user-defined>
    <meta:user-defined meta:name="DCTERMS.W3CDTF/OVERHEIDop.jaargang">2024</meta:user-defined>
    <meta:user-defined meta:name="OVERHEIDop.externeBijlage">aanvraag kapvergunning|exb-2024-10187</meta:user-defined>
    <meta:user-defined meta:name="OVERHEIDop.externeBijlage">bijlage 1|exb-2024-10188</meta:user-defined>
    <meta:user-defined meta:name="OVERHEIDop.externeBijlage">bijlage 2|exb-2024-10189</meta:user-defined>
    <meta:user-defined meta:name="OVERHEIDop.publicationIssue">109166</meta:user-defined>
    <meta:user-defined meta:name="OVERHEIDop.GmbID/DC.identifier">gmb-2024-109166</meta:user-defined>
    <meta:user-defined meta:name="OVERHEIDop.versieInformatie"/>
  </office:meta>
</office:document-meta>
</file>